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5C86DAED.png"/>
  <manifest:file-entry manifest:media-type="image/png" manifest:full-path="Pictures/100000000000005B0000001C7A67EA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table:align="margins"/>
    </style:style>
    <style:style style:name="Table2.A" style:family="table-column">
      <style:table-column-properties style:column-width="2.069cm" style:rel-column-width="1173*"/>
    </style:style>
    <style:style style:name="Table2.B" style:family="table-column">
      <style:table-column-properties style:column-width="2.288cm" style:rel-column-width="1297*"/>
    </style:style>
    <style:style style:name="Table2.C" style:family="table-column">
      <style:table-column-properties style:column-width="2.021cm" style:rel-column-width="1146*"/>
    </style:style>
    <style:style style:name="Table2.D" style:family="table-column">
      <style:table-column-properties style:column-width="6.539cm" style:rel-column-width="3707*"/>
    </style:style>
    <style:style style:name="Table2.E" style:family="table-column">
      <style:table-column-properties style:column-width="4.083cm" style:rel-column-width="2315*"/>
    </style:style>
    <style:style style:name="Table2.A1" style:family="table-cell">
      <style:table-cell-properties fo:padding="0.097cm" fo:border-left="0.002cm solid #000000" fo:border-right="none" fo:border-top="0.002cm solid #000000" fo:border-bottom="0.002cm solid #000000"/>
    </style:style>
    <style:style style:name="Table2.E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tab-stops>
          <style:tab-stop style:position="0cm"/>
          <style:tab-stop style:position="17cm" style:type="right"/>
        </style:tab-stops>
      </style:paragraph-properties>
    </style:style>
    <style:style style:name="P2" style:family="paragraph" style:parent-style-name="Table_20_Contents">
      <style:text-properties fo:font-size="10pt"/>
    </style:style>
    <style:style style:name="P3" style:family="paragraph" style:parent-style-name="Table_20_Contents">
      <style:paragraph-properties fo:text-align="center" style:justify-single-word="false"/>
      <style:text-properties fo:font-size="10pt"/>
    </style:style>
    <style:style style:name="P4" style:family="paragraph" style:parent-style-name="Table_20_Contents">
      <style:text-properties style:use-window-font-color="true" style:font-name="Times-Roman" fo:font-size="9pt" style:font-name-asian="Times-Roman" style:font-size-asian="9pt" style:font-name-complex="Times-Roman" style:font-size-complex="9pt"/>
    </style:style>
    <style:style style:name="P5" style:family="paragraph" style:parent-style-name="Footer">
      <style:text-properties fo:font-size="10pt"/>
    </style:style>
    <style:style style:name="P6" style:family="paragraph" style:parent-style-name="Title" style:master-page-name="First_20_Page">
      <style:paragraph-properties style:page-number="auto"/>
    </style:style>
    <style:style style:name="P7" style:family="paragraph" style:parent-style-name="Heading_20_1">
      <style:paragraph-properties fo:break-before="page"/>
    </style:style>
    <style:style style:name="T1" style:family="text">
      <style:text-properties fo:font-size="9pt" style:font-size-asian="10.5pt"/>
    </style:style>
    <style:style style:name="T2" style:family="text">
      <style:text-properties style:font-name="FreeSans1"/>
    </style:style>
    <style:style style:name="T3" style:family="text">
      <style:text-properties style:use-window-font-color="true" style:font-name="Times-Roman" fo:font-size="9pt" style:font-name-asian="Times-Roman" style:font-size-asian="9pt" style:font-name-complex="Times-Roman" style:font-size-complex="9pt"/>
    </style:style>
    <style:style style:name="T4" style:family="text"/>
    <style:style style:name="fr1" style:family="graphic" style:parent-style-name="Graphics">
      <style:graphic-properties style:run-through="foreground" style:wrap="non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itle>Plus ça change, plus ça devient la même chose – the convergence of academic professional identities in the Institute of Technology sector and the implications for teaching and learning. </text:title><text:span text:style-name="T2"><text:note text:id="ftn1" text:note-class="footnote"><text:note-citation text:label="*">*</text:note-citation><text:note-body><text:p text:style-name="Footnote">URL: <text:a xlink:type="simple" xlink:href="http://ocs.aishe.org/index.php/international/2009/paper/view/%5Binsert%20ocs%20id%20number%5D"><text:user-defined text:name="URL">http://ocs.aishe.org/index.php/international/2009/paper/view/92</text:user-defined></text:a></text:p></text:note-body></text:note></text:span></text:p>
      <text:p text:style-name="Author">Carol O'Byrne<text:a xlink:type="simple" xlink:href="#affil-1" office:name="Affiliation"><text:span text:style-name="superscript">†</text:span></text:a></text:p>
      <text:p text:style-name="Affiliation"><text:bookmark text:name="affil-1"/><text:span text:style-name="superscript">†</text:span>Waterford Institute of Technology<text:bookmark text:name="affil-2"/></text:p>
      <text:p text:style-name="Abstract_20_Heading">Abstract</text:p>
      <text:p text:style-name="Abstract">This paper draws on life history research into the nature of academic professional identities in the Institute of Technology sector of the Irish higher education system. The research, which was carried out with lecturers with differing lengths of service from four broad discipline areas in one institution, suggests that the heterogeneity that characterised the academic staff in the technological sector in the early days of its existence is gradually disappearing. The profiles of those recruited to lecturing posts have come to resemble those of candidates for lecturerships in universities and the academic professional identities developed by newer Institute of Technology lecturers, while more complex than those of their predecessors, are also converging around the research-focused model of identity more commonly found in university settings. The paper discusses this trend and reflects on its possible implications for the sector, its staff and most importantly for its students.</text:p>
      <text:h text:style-name="P7" text:outline-level="1">Introduction</text:h>
      <text:p text:style-name="Standard">Henkel (2000) defines academic professional identities as a ‘mix of individual and community values, linked to particular forms of knowledge or epistemological frameworks and a sense of worth or self esteem which are worked out predominantly in the roles and tasks of research, teaching, administration and management’ (p.255). The overall purpose of the research study on which the current paper draws was to explore the particular academic professional identities that have developed in the so-called technological sector of Irish higher education. The work sought to trace the evolution of these identities and to establish whether and to what extent the professional identities of lecturers recruited in the 1990s and 2000s differed from those of the individuals recruited in the first two decades of the sector’s existence. The data suggest that, over time, the professional identities of those lecturing in the technological sector are becoming increasing similar to those of their counterparts in the university sector. The aim of the current paper is to discuss this development and its possible implications.</text:p>
      <text:h text:style-name="Heading_20_1" text:outline-level="1">Research Approach </text:h>
      <text:p text:style-name="Standard">Conducted between 2005 and 2008, the life history study focused on the professional lives and identities of lecturers with varying lengths of service from four broad discipline areas in one Institute of Technology. Data collection involved individual biographical interviews with the research participants as well as contextualisation interviews with members of the executive management team at the institution concerned and the collection and analysis of relevant national and local documentation. <text:s/>The biographical interviews were largely unstructured ‘grounded conversations’ (Goodson and Sikes 2001 p.28), in which individuals were invited to tell the stories of their professional lives. <text:s/>The ‘life stories’ (Goodson and Sikes 2001) gathered at these interviews were then set against the contextual backdrop constructed on the basis of the contextualisation interviews and the documentary analysis, and the resulting ‘life histories’ (Goodson and Sikes 2001) interpreted using the conceptual tools provided by Margaret Archer’s work on the interplay of structure and agency (Archer 1995, 2000) and the reflexive formation of personal and social identities (Archer 2000, 2003, 2007) </text:p>
      <text:h text:style-name="Heading_20_1" text:outline-level="1">The Research Participants </text:h>
      <text:p text:style-name="Standard">Sixteen lecturers took part in the study. The participants were drawn from the four longest established academic schools in the institution, namely Business, Engineering, Humanities and Science, with each school being represented by four lecturers. Eight of these participants had joined the academic staff prior to the enactment of legislation for the technological sector in 1992 (and are referred to here as the pre-1992 participants), while the remaining eight had started to lecture at the college in the post-1992 period (and are referred to as the post-1992 participants). <text:s/>All sixteen were full-time permanent members of staff, at either Lecturer or Senior Lecturer 1 level, and all but one were qualified to masters level when originally interviewed, while four held doctorates and a further three were close to completing their doctoral studies. Table 1 provides more detailed information about the individual participants. </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Table_20_Heading">Name</text:p>
          </table:table-cell>
          <table:table-cell table:style-name="Table2.A1" office:value-type="string">
            <text:p text:style-name="Table_20_Heading">School</text:p>
          </table:table-cell>
          <table:table-cell table:style-name="Table2.A1" office:value-type="string">
            <text:p text:style-name="Table_20_Heading">Recruited in</text:p>
          </table:table-cell>
          <table:table-cell table:style-name="Table2.A1" office:value-type="string">
            <text:p text:style-name="Table_20_Heading">Qualifications</text:p>
          </table:table-cell>
          <table:table-cell table:style-name="Table2.E1" office:value-type="string">
            <text:p text:style-name="Table_20_Heading">Relevant experience before entering full-time lecturing</text:p>
          </table:table-cell>
        </table:table-row>
        <table:table-row>
          <table:table-cell table:style-name="Table2.A2" office:value-type="string">
            <text:p text:style-name="Table_20_Contents">Kieran</text:p>
          </table:table-cell>
          <table:table-cell table:style-name="Table2.A2" office:value-type="string">
            <text:p text:style-name="Table_20_Contents">Engineering</text:p>
          </table:table-cell>
          <table:table-cell table:style-name="Table2.C2" office:value-type="float" office:value="1978">
            <text:p text:style-name="Table_20_Contents">1978</text:p>
          </table:table-cell>
          <table:table-cell table:style-name="Table2.A2" office:value-type="string">
            <text:p text:style-name="P4">Originally held trade qualifications and second level teaching qualification; now qualified to masters level </text:p>
          </table:table-cell>
          <table:table-cell table:style-name="Table2.E2" office:value-type="string">
            <text:p text:style-name="Table_20_Contents">Industrial experience; second-level teaching experience </text:p>
          </table:table-cell>
        </table:table-row>
        <text:soft-page-break/>
        <table:table-row>
          <table:table-cell table:style-name="Table2.A2" office:value-type="string">
            <text:p text:style-name="Table_20_Contents">Mark</text:p>
          </table:table-cell>
          <table:table-cell table:style-name="Table2.A2" office:value-type="string">
            <text:p text:style-name="Table_20_Contents">Science</text:p>
          </table:table-cell>
          <table:table-cell table:style-name="Table2.C2" office:value-type="float" office:value="1979">
            <text:p text:style-name="Table_20_Contents">1979</text:p>
          </table:table-cell>
          <table:table-cell table:style-name="Table2.A2" office:value-type="string">
            <text:p text:style-name="P4">Originally held primary degree and second level teaching qualification; now qualified to masters level </text:p>
          </table:table-cell>
          <table:table-cell table:style-name="Table2.E2" office:value-type="string">
            <text:p text:style-name="Table_20_Contents">Industrial experience; second-level teaching experience </text:p>
          </table:table-cell>
        </table:table-row>
        <table:table-row>
          <table:table-cell table:style-name="Table2.A2" office:value-type="string">
            <text:p text:style-name="Table_20_Contents">Owen</text:p>
          </table:table-cell>
          <table:table-cell table:style-name="Table2.A2" office:value-type="string">
            <text:p text:style-name="Table_20_Contents">Business</text:p>
          </table:table-cell>
          <table:table-cell table:style-name="Table2.C2" office:value-type="float" office:value="1979">
            <text:p text:style-name="Table_20_Contents">1979</text:p>
          </table:table-cell>
          <table:table-cell table:style-name="Table2.A2" office:value-type="string">
            <text:p text:style-name="P4">Originally qualified to masters level </text:p>
          </table:table-cell>
          <table:table-cell table:style-name="Table2.E2" office:value-type="string">
            <text:p text:style-name="Table_20_Contents">Industrial experience </text:p>
          </table:table-cell>
        </table:table-row>
        <table:table-row>
          <table:table-cell table:style-name="Table2.A2" office:value-type="string">
            <text:p text:style-name="Table_20_Contents">Simon</text:p>
          </table:table-cell>
          <table:table-cell table:style-name="Table2.A2" office:value-type="string">
            <text:p text:style-name="Table_20_Contents">Humanities</text:p>
          </table:table-cell>
          <table:table-cell table:style-name="Table2.C2" office:value-type="float" office:value="1981">
            <text:p text:style-name="Table_20_Contents">1981</text:p>
          </table:table-cell>
          <table:table-cell table:style-name="Table2.A2" office:value-type="string">
            <text:p text:style-name="P4">Originally held primary degree and FE teaching qualification; now qualified to PhD level </text:p>
          </table:table-cell>
          <table:table-cell table:style-name="Table2.E2" office:value-type="string">
            <text:p text:style-name="Table_20_Contents">Lecturing experience </text:p>
          </table:table-cell>
        </table:table-row>
        <table:table-row>
          <table:table-cell table:style-name="Table2.A2" office:value-type="string">
            <text:p text:style-name="Table_20_Contents">Betty</text:p>
          </table:table-cell>
          <table:table-cell table:style-name="Table2.A2" office:value-type="string">
            <text:p text:style-name="Table_20_Contents">Business</text:p>
          </table:table-cell>
          <table:table-cell table:style-name="Table2.C2" office:value-type="float" office:value="1982">
            <text:p text:style-name="Table_20_Contents">1982</text:p>
          </table:table-cell>
          <table:table-cell table:style-name="Table2.A2" office:value-type="string">
            <text:p text:style-name="P4">Originally held primary degree and professional qualification; now qualified to masters level </text:p>
          </table:table-cell>
          <table:table-cell table:style-name="Table2.E2" office:value-type="string">
            <text:p text:style-name="Table_20_Contents">Industrial experience <text:s/></text:p>
          </table:table-cell>
        </table:table-row>
        <table:table-row>
          <table:table-cell table:style-name="Table2.A2" office:value-type="string">
            <text:p text:style-name="Table_20_Contents">Joseph</text:p>
          </table:table-cell>
          <table:table-cell table:style-name="Table2.A2" office:value-type="string">
            <text:p text:style-name="Table_20_Contents">Engineering</text:p>
          </table:table-cell>
          <table:table-cell table:style-name="Table2.C2" office:value-type="float" office:value="1983">
            <text:p text:style-name="Table_20_Contents">1983</text:p>
          </table:table-cell>
          <table:table-cell table:style-name="Table2.A2" office:value-type="string">
            <text:p text:style-name="P4">Originally held professional qualification; <text:s/>now qualified to masters level <text:s/></text:p>
          </table:table-cell>
          <table:table-cell table:style-name="Table2.E2" office:value-type="string">
            <text:p text:style-name="P4">Industrial experience; part-time lecturing experience </text:p>
          </table:table-cell>
        </table:table-row>
        <table:table-row>
          <table:table-cell table:style-name="Table2.A2" office:value-type="string">
            <text:p text:style-name="Table_20_Contents">Emma</text:p>
          </table:table-cell>
          <table:table-cell table:style-name="Table2.A2" office:value-type="string">
            <text:p text:style-name="Table_20_Contents">Science</text:p>
          </table:table-cell>
          <table:table-cell table:style-name="Table2.C2" office:value-type="float" office:value="1985">
            <text:p text:style-name="Table_20_Contents">1985</text:p>
          </table:table-cell>
          <table:table-cell table:style-name="Table2.A2" office:value-type="string">
            <text:p text:style-name="P4">Originally held primary degree; <text:s/>now qualified to masters level </text:p>
          </table:table-cell>
          <table:table-cell table:style-name="Table2.E2" office:value-type="string">
            <text:p text:style-name="P4">Industrial experience; part-time lecturing experience </text:p>
          </table:table-cell>
        </table:table-row>
        <table:table-row>
          <table:table-cell table:style-name="Table2.A2" office:value-type="string">
            <text:p text:style-name="Table_20_Contents">Laura</text:p>
          </table:table-cell>
          <table:table-cell table:style-name="Table2.A2" office:value-type="string">
            <text:p text:style-name="Table_20_Contents">Humanities</text:p>
          </table:table-cell>
          <table:table-cell table:style-name="Table2.C2" office:value-type="float" office:value="1985">
            <text:p text:style-name="Table_20_Contents">1985</text:p>
          </table:table-cell>
          <table:table-cell table:style-name="Table2.A2" office:value-type="string">
            <text:p text:style-name="P4">Originally held primary degree and teaching qualification; <text:s/>now qualified to masters level </text:p>
          </table:table-cell>
          <table:table-cell table:style-name="Table2.E2" office:value-type="string">
            <text:p text:style-name="Table_20_Contents">Second-level teaching experience </text:p>
          </table:table-cell>
        </table:table-row>
        <table:table-row>
          <table:table-cell table:style-name="Table2.A2" office:value-type="string">
            <text:p text:style-name="Table_20_Contents">Francesca</text:p>
          </table:table-cell>
          <table:table-cell table:style-name="Table2.A2" office:value-type="string">
            <text:p text:style-name="Table_20_Contents">Humanities</text:p>
          </table:table-cell>
          <table:table-cell table:style-name="Table2.C2" office:value-type="float" office:value="1992">
            <text:p text:style-name="Table_20_Contents">1992</text:p>
          </table:table-cell>
          <table:table-cell table:style-name="Table2.A2" office:value-type="string">
            <text:p text:style-name="P4">Originally held primary degree and second level teaching qualification; <text:s/>now qualified to PhD level </text:p>
          </table:table-cell>
          <table:table-cell table:style-name="Table2.E2" office:value-type="string">
            <text:p text:style-name="Table_20_Contents">Overseas experience; lecturing experience </text:p>
          </table:table-cell>
        </table:table-row>
        <table:table-row>
          <table:table-cell table:style-name="Table2.A2" office:value-type="string">
            <text:p text:style-name="Table_20_Contents">Ben</text:p>
          </table:table-cell>
          <table:table-cell table:style-name="Table2.A2" office:value-type="string">
            <text:p text:style-name="Table_20_Contents">Science</text:p>
          </table:table-cell>
          <table:table-cell table:style-name="Table2.C2" office:value-type="float" office:value="1993">
            <text:p text:style-name="Table_20_Contents">1993</text:p>
          </table:table-cell>
          <table:table-cell table:style-name="Table2.A2" office:value-type="string">
            <text:p text:style-name="P4">Originally qualified to PhD level</text:p>
          </table:table-cell>
          <table:table-cell table:style-name="Table2.E2" office:value-type="string">
            <text:p text:style-name="Table_20_Contents"><text:span text:style-name="T3">Industrial experience; lecturing and academic </text:span><text:span text:style-name="T3">research experience <text:s/></text:span></text:p>
          </table:table-cell>
        </table:table-row>
        <table:table-row>
          <table:table-cell table:style-name="Table2.A2" office:value-type="string">
            <text:p text:style-name="Table_20_Contents">Tom</text:p>
          </table:table-cell>
          <table:table-cell table:style-name="Table2.A2" office:value-type="string">
            <text:p text:style-name="Table_20_Contents">Engineering</text:p>
          </table:table-cell>
          <table:table-cell table:style-name="Table2.C2" office:value-type="float" office:value="1994">
            <text:p text:style-name="Table_20_Contents">1994</text:p>
          </table:table-cell>
          <table:table-cell table:style-name="Table2.A2" office:value-type="string">
            <text:p text:style-name="Table_20_Contents">Originally qualified to masters level </text:p>
          </table:table-cell>
          <table:table-cell table:style-name="Table2.E2" office:value-type="string">
            <text:p text:style-name="Table_20_Contents">Industrial experience; part-time teaching experience </text:p>
          </table:table-cell>
        </table:table-row>
        <table:table-row>
          <table:table-cell table:style-name="Table2.A2" office:value-type="string">
            <text:p text:style-name="Table_20_Contents">Seán </text:p>
          </table:table-cell>
          <table:table-cell table:style-name="Table2.A2" office:value-type="string">
            <text:p text:style-name="Table_20_Contents">Science</text:p>
          </table:table-cell>
          <table:table-cell table:style-name="Table2.C2" office:value-type="float" office:value="1996">
            <text:p text:style-name="Table_20_Contents">1996</text:p>
          </table:table-cell>
          <table:table-cell table:style-name="Table2.A2" office:value-type="string">
            <text:p text:style-name="P4">Originally held primary degree; <text:s/>now qualified to masters level </text:p>
          </table:table-cell>
          <table:table-cell table:style-name="Table2.E2" office:value-type="string">
            <text:p text:style-name="Table_20_Contents"><text:span text:style-name="T3">Industrial experience; part-time lecturing </text:span><text:span text:style-name="T3">experience </text:span></text:p>
          </table:table-cell>
        </table:table-row>
        <table:table-row>
          <table:table-cell table:style-name="Table2.A2" office:value-type="string">
            <text:p text:style-name="Table_20_Contents">James</text:p>
          </table:table-cell>
          <table:table-cell table:style-name="Table2.A2" office:value-type="string">
            <text:p text:style-name="Table_20_Contents">Engineering</text:p>
          </table:table-cell>
          <table:table-cell table:style-name="Table2.C2" office:value-type="float" office:value="1999">
            <text:p text:style-name="Table_20_Contents">1999</text:p>
          </table:table-cell>
          <table:table-cell table:style-name="Table2.A2" office:value-type="string">
            <text:p text:style-name="Table_20_Contents">Originally qualified to PhD level </text:p>
          </table:table-cell>
          <table:table-cell table:style-name="Table2.E2" office:value-type="string">
            <text:p text:style-name="Table_20_Contents"><text:span text:style-name="T3">Lecturing experience; academic research experience</text:span></text:p>
          </table:table-cell>
        </table:table-row>
        <table:table-row>
          <table:table-cell table:style-name="Table2.A2" office:value-type="string">
            <text:p text:style-name="Table_20_Contents">Alexandra</text:p>
          </table:table-cell>
          <table:table-cell table:style-name="Table2.A2" office:value-type="string">
            <text:p text:style-name="Table_20_Contents">Business</text:p>
          </table:table-cell>
          <table:table-cell table:style-name="Table2.C2" office:value-type="float" office:value="2000">
            <text:p text:style-name="Table_20_Contents">2000</text:p>
          </table:table-cell>
          <table:table-cell table:style-name="Table2.A2" office:value-type="string">
            <text:p text:style-name="Table_20_Contents">Originally qualified to masters level; now qualified to PhD level </text:p>
          </table:table-cell>
          <table:table-cell table:style-name="Table2.E2" office:value-type="string">
            <text:p text:style-name="Table_20_Contents">Industrial experience </text:p>
          </table:table-cell>
        </table:table-row>
        <table:table-row>
          <table:table-cell table:style-name="Table2.A2" office:value-type="string">
            <text:p text:style-name="Table_20_Contents">Ronan</text:p>
          </table:table-cell>
          <table:table-cell table:style-name="Table2.A2" office:value-type="string">
            <text:p text:style-name="Table_20_Contents">School of Business</text:p>
          </table:table-cell>
          <table:table-cell table:style-name="Table2.A2" office:value-type="string">
            <text:p text:style-name="Table_20_Contents">1998 part-time 2000 full-time</text:p>
          </table:table-cell>
          <table:table-cell table:style-name="Table2.A2" office:value-type="string">
            <text:p text:style-name="P4">Originally held professional qualification; now qualified to masters level and pursuing <text:s/>a PhD </text:p>
          </table:table-cell>
          <table:table-cell table:style-name="Table2.E2" office:value-type="string">
            <text:p text:style-name="Table_20_Contents">Industrial experience; part-time lecturing experience </text:p>
          </table:table-cell>
        </table:table-row>
        <table:table-row>
          <table:table-cell table:style-name="Table2.A2" office:value-type="string">
            <text:p text:style-name="Table_20_Contents">Timothy</text:p>
          </table:table-cell>
          <table:table-cell table:style-name="Table2.A2" office:value-type="string">
            <text:p text:style-name="Table_20_Contents">Humanities</text:p>
          </table:table-cell>
          <table:table-cell table:style-name="Table2.A2" office:value-type="string">
            <text:p text:style-name="Table_20_Contents">1999 part-time 2002 full-time</text:p>
          </table:table-cell>
          <table:table-cell table:style-name="Table2.A2" office:value-type="string">
            <text:p text:style-name="Table_20_Contents"><text:span text:style-name="T3">Originally held a primary </text:span><text:span text:style-name="T3">degree; now qualified to masters level and pursuing a PhD </text:span></text:p>
          </table:table-cell>
          <table:table-cell table:style-name="Table2.E2" office:value-type="string">
            <text:p text:style-name="Table_20_Contents">Part-time lecturing experience </text:p>
          </table:table-cell>
        </table:table-row>
      </table:table>
      <text:h text:style-name="Heading_20_1" text:outline-level="1">Changing times, changing roles </text:h>
      <text:p text:style-name="Standard">The research suggests that significant changes have taken place, both in the technological sector and in the professional identities that develop there, between the 1970s and the present day. The sector itself has changed dramatically over the forty years of its existence. It originally comprised five Regional Technical Colleges (RTCs) which were established in the early 1970s to train small numbers of apprentices and technicians and provide courses in a limited range of applied <text:soft-page-break/>discipline areas leading to subdegree qualifications which were awarded by the National Council for Educational Awards (NCEA), a body established to validate the academic programmes of all non-university higher education institutions in the State. Operating under the terms of the 1930 Vocational Education Act, these original colleges, and those appointed to manage them, were answerable to their local Vocational Education Committees (VEC) and were dependent on the Department of Education for their funding as well as for approval for the majority of their activities, which were for the most part restricted to teaching and teaching-related operations. </text:p>
      <text:p text:style-name="Standard">The technological sector today consists of thirteen Institutes of Technology (IoTs), providing access to full-time third level education for almost 54 000 students (according to Department of Education and Science statistics for 2007) as well as a wide range of part-time courses. A succession of legislative and policy changes over the past two decades have considerably altered the context in which these former RTCs operate and have, at least in theory, resulted in increased autonomy for the institutions. <text:s/>After over twenty years in operation, they were finally placed on a statutory footing by the 1992 Regional Technical Colleges Act. The 1992 Act also opened up space in their remit for research and external consultancy work, as well as for higher level teaching, and allowed the colleges to establish their own governing bodies and academic councils. Subsequent amendments to that Act removed them from the control of the VECs and the 2006 Institutes of Technology Act transferred responsibility for the sector from the Department of Education and Science to the Higher Education Authority (HEA). While still answerable to the NCEA’s successor, the Higher Education and Training Awards Council (HETAC), and obliged, under the 1999 Qualifications (Education and Training) Act, to comply with the National Qualifications Authority of Ireland’s (NQAI) National Framework of Qualifications, the majority of the Institutes now hold delegated authority to make their own awards and offer subdegree and degree courses, as well as in some cases postgraduate courses and research supervision at masters and doctoral level, in a wide range of discipline areas including the Humanities. </text:p>
      <text:p text:style-name="Standard">The evolution of the sector has, unsurprisingly, led to changes in what is expected of those who work within it. In the early days of RTCs’ existence, lecturers had a relatively limited number of responsibilities. The original lecturing contracts set out a list of four duties for lecturers: as well as teaching, which was, and indeed continues to be, seen as their most important duty, they were required to look after the property of their employer, to comply with the instructions of the various bodies to which they were answerable, as well as to assist in ‘general education and administrative work in connection with enrolment duties, interviews, syllabus revision, educational records, stock-taking and general supervision’ (Department of Education 1974). </text:p>
      <text:p text:style-name="Standard">By the time new contracts were issued in 1993, the list of duties had grown to six. In addition to their original duties, lecturers were now charged with ‘providing professional support to students in their learning activities’ and ‘engaging in research, consultancy and development work as appropriate’ (Department of Education 1993). The contracts that were in place when this research was conducted, dating from 1998, contain significantly longer lists of duties. The Assistant Lecturer contract lists ten duties in total. As well as teaching, which can include postgraduate supervision, maintaining appropriate records, assessment and student support, Assistant Lecturers are expected to be involved in course development, course promotion, committee work and activities ‘necessary to the development of their department or school’, and to engage in research or consultancy ‘as appropriate’ (Healy 1998). The duties of a Lecturer are similar, except that Lecturers are expected to teach fewer hours and to provide input into course coordination as well as course development. Lecturers also have an additional duty, namely to ‘promote scholarship’. <text:s/>The Senior Lecturer 1 contract specifies that the holder is also expected to provide academic leadership and scholarship on courses, to play a pivotal role in research and development and to act in an advisory capacity and as a professional support in academic matters to colleagues. </text:p>
      <text:h text:style-name="Heading_20_1" text:outline-level="1"><text:soft-page-break/>Changing identities and their consequences </text:h>
      <text:p text:style-name="Standard">These changes in the sector and in what is expected of academic staff have been accompanied by changes in the professional identities of those who lecture in the technological colleges. On the one hand, as what is expected of both Institutes of Technology and their staff comes to resemble what has traditionally been expected of universities and university lecturers, the marked heterogeneity, both in terms of qualifications and of prior work experience, that characterised those recruited to lecturing posts in the 1970s and 1980s as they entered the academic profession, seems to be gradually giving way to greater degree of homogeneity among the new recruits of the 1990s and early 2000s. </text:p>
      <text:p text:style-name="Standard">On the other hand, the relatively simple, predominantly teaching-based identity which was developed by lecturers who worked in the Regional Technical Colleges prior to the 1992 RTC Act seems to have been replaced by a more complex and multi-layered professional identity built around a combination of roles in teaching, research and administration among those whose professional academic careers began in the post-1992 period. These issues will now be considered in more detail. </text:p>
      <text:h text:style-name="Heading_20_1" text:outline-level="1">New requirements for new recruits </text:h>
      <text:p text:style-name="Standard">The research suggests that, over the lifetime of the technological sector, the profile of those recruited to lecturing posts in the colleges has changed significantly.</text:p>
      <text:p text:style-name="Standard">The stories of the pre-1992 participants reveal a marked variety, both in terms of qualifications and in terms of prior work experience, in the profiles of those who were recruited to lecturing posts in the 1970s and 1980s as they started out on their academic careers. These ‘accidental’ (Laura) academics, none of whom had considered lecturing when initially planning their careers, did not hold the kinds of academically-focused qualifications that might have been expected of candidates for third-level lecturing positions. <text:s/>Only one of these pre-1992 lecturers, Owen, was qualified to masters level when appointed to his post. Of the remaining seven, Emma was appointed with only a primary degree and both Betty and Joseph were appointed on the basis of professional qualifications. <text:s/>Kieran was a highly qualified tradesman and held a specialist teaching certificate for his particular area of expertise, while both Laura and Mark held second-level teaching qualifications and Simon had acquired a qualification to teach his subject in further and higher education. </text:p>
      <text:p text:style-name="Standard">This range of qualifications was complemented by a wealth of work experience. With the exception of Laura, who had gone into second-level teaching immediately after graduating from university, all of the pre-1992 lecturers had worked in areas unrelated to education before embarking on their academic careers, in some cases for long periods of time. Kieran had a highly successful career in the construction industry, while Owen had worked for an industrial research organisation and Mark had a liaison role in a large farming organisation. Having originally left university without a degree, Simon worked in a wide variety of jobs before embarking on an academic career. Both Betty and Joseph had worked for a number of years in the UK before returning to Ireland to practise their professions, Betty with a multinational company and Joseph as a member of a small professional practice, and Emma had taken up a position in a software company upon graduation from university. In addition to their industrial experience, Kieran, Mark and Simon had also taught for a number of years before they applied for lecturing positions. </text:p>
      <text:p text:style-name="Standard">Recruitment in the 1970s and 1980s thus seems to have been characterised by a willingness to value a variety of different kinds of qualifications and experiences and the technological colleges appear to have welcomed people with very diverse ‘narrative histories’ (Henkel 2000 p.16) and prior professional experiences. While in theory, the minimum qualification requirements for lecturing posts have not changed significantly since that time, and while managers stress that industrial and educational experience continue to be emphasised in the recruitment process, the stories of the post-1992 participants suggest that the profiles of new recruits to lecturing in the <text:soft-page-break/>technological colleges have become increasingly homogeneous and increasingly similar to those of new recruits in the university sector in the post-1992 era. </text:p>
      <text:p text:style-name="Standard">Higher-level qualifications have become essential. Only one of the post-1992 participants was appointed to a full-time lecturing position without having some form of postgraduate qualification. <text:s/>Both this individual, Seán, who had over a decade of relevant practical experience in his field and who had applied without success for a lecturing post on a number of occasions before finally being appointed in 1996, and Francesca, whose highest qualification on appointment was Higher Diploma in Education, distinctly recall being grilled at interview about their plans for further study and indeed Francesca was told that she would not be made permanent at the end of her year’s probation unless she had started work on a higher degree by that point. Of the remaining post-1992 recruits, both Ben and James held PhDs and had post-doctoral research experience when they were appointed, while Alexandra and Tom were qualified to masters level. Ronan and Timothy began lecturing part-time while studying for masters degrees but were not appointed to full-time positions until these were completed or at least nearing completion, and indeed Timothy, even with his masters, found himself being pipped at the post for a permanent appointment to the position he was actually already filling as a temporary wholetime lecturer by a candidate with a PhD. Not alone have postgraduate qualifications effectively, if not officially, become a requirement for appointment to full-time lecturing posts in the technological sector, but the research suggests that there is an increasing tendency for doctoral qualifications to be required for appointment to entry-level Assistant Lecturer positions. </text:p>
      <text:p text:style-name="Standard">Experience of working in education remains useful but formal teaching qualifications are now less important than experience of third-level teaching and of research and research supervision. Ben, James and Francesca had all worked at other third-level institutions before being appointed to permanent posts as IoT lecturers, and both Ben and James had post- doctoral research experience. While other members of the post-1992 group came with industrial rather than significant academic experience, some had ‘tried out’ lecturing before taking the decision to apply for academic positions, and others were able to outline clear plans for research activity at the interview stage. </text:p>
      <text:p text:style-name="Standard">The extent to which the pathway to an academic career and the profile of the ‘new lecturer’ have changed over time can be seen clearly when the story of the longest-serving participant, Kieran, is contrasted with that of the newest recruit, Timothy. Kieran, who describes himself as ‘an organic weed’, originally veered away from the ‘academic’ path at an early age, turning down the opportunity to attend secondary school to spend three years at the local vocational school before completing an apprenticeship and going on to work in the construction industry. After a number of very successful years in construction, during which he also built up a stock of trade qualifications through night courses, his health deteriorated and he decided a change of direction was required. <text:s/>He won a scholarship to train as a second-level teacher and taught in a number of secondary schools. He had never considered working at third-level until he happened upon an advertisement for a post that was on offer at an RTC. Despite his clear passion for learning and commitment to teaching, and despite a long and successful career in higher education, he still does not necessarily see himself as an academic, commenting at interview that he ‘would not get a portering job in a university’. </text:p>
      <text:p text:style-name="Standard">Timothy, by contrast, was encouraged to think about an academic career from an early age by relatives and family friends who worked in research and higher education. Plans to become a teacher were met with a suggestion that he might consider lecturing instead, because as lecturer he would be able ‘to teach and do other things as well’. Timothy’s pathway to the academic profession was very similar to that of aspiring university academics. He decided as an undergraduate that he wanted to lecture and started even then to take steps to prepare for an academic career. His choice of degree subjects was partly influenced by an awareness of the need to ensure that he would be attractive to a wide range of higher education institutions and to set himself apart from the competition. On completion of his primary degree, he immediately registered for a research masters, and on finishing his masters, he began to look at the possibility of pursuing doctoral studies in the US. At this point, a full-time lecturing position in his area opened up. <text:s text:c="2"/><text:soft-page-break/>Timothy’s decision to apply for this post was not taken lightly. He carefully considered the pros and cons of building an academic career in an IoT and ultimately concluded that it would be a good move. </text:p>
      <text:h text:style-name="Heading_20_1" text:outline-level="1">Evolution in lecturing experiences and identities </text:h>
      <text:p text:style-name="Standard">Not alone has the profile of the beginning IoT lecturer changed over time, but the professional identities formed by these lecturers through the practice of their profession also appear to have evolved. <text:s/>As the list of duties they are expected to fulfil becomes both longer and more complex, individuals find themselves forced to prioritise some dimensions of the academic role over others, since it is increasingly difficult to operate at a sufficiently high level in all areas. The research reveals that the pre-1992 and post-1992 participants differ in how they prioritise, in their attitudes and approaches to those activities that all lecturers are expected to engage in and in the extent to which and the way in which they engage with those activities that are not necessarily obligatory for all. As a result, the professional identities formed by the two groups differ considerably. </text:p>
      <text:p text:style-name="Standard">Teaching remains one of a limited number of projects or activities that all IoT lecturers are obliged to pursue and all of the research participants have teaching duties, although what these actually consist of can vary significantly from one individual to the next and from one level and discipline to another. The data show that the centrality of this dimension of the lecturing role has changed significantly over time. The pre-1992 participants saw and continue to see teaching as their primary function. When they decided to invest themselves in the lecturing role as one that could provide them with the kind of professional identity they desired, they did so in the understanding that it was essentially a teaching role. The post-1992 participants, by contrast, do not assign the same degree of centrality to the teaching dimension of the role. While most acknowledge the importance of teaching and many claim to enjoy it, there is a sense that it is ‘only one part of the job and not necessarily the most important part’ (Timothy) among these lecturers, and several admit to taking whatever opportunities arise to reduce their teaching loads. </text:p>
      <text:p text:style-name="Standard">How the teaching dimension of the lecturing role is approached also varies. Individuals’ approaches to teaching are influenced by the particular value sets they have brought with them to lecturing, and these differ across the two groups. The pre-1992 participants, who are interested in preparing students for professional accreditation and practice, feel that teaching must focus on the ‘real’ world in which the students will ultimately be expected to operate and be industry-led. These lecturers draw on their own industrial experience for examples and avail of all opportunities to keep themselves up to date with developments in the workplace. Among the post-1992 participants, teaching is more likely to be research-led. Several post-1992 lecturers mention how much they enjoy being able to talk about their own research in class and one counts research methods as one of the key areas in which he teaches. </text:p>
      <text:p text:style-name="Standard">Lecturers from the pre-1992 and post-1992 groups also differ in terms of the activities that they define to be part of teaching. The pre-1992 participants still see teaching largely as an activity that takes place in structured formal settings with groups of students. The post-1992 participants have worked to stretch the definition of teaching to include activities such as postgraduate supervision, because this creates space within the teaching role for them to pursue the projects that are important to them. </text:p>
      <text:p text:style-name="Standard">Alongside teaching, IoT lecturers have always been expected to perform a certain amount of administrative work and to be involved in regular reviews of existing courses. The participants’ stories reveal that, while all are involved in such work to a greater or lesser extent, attitudes towards it vary across the generations. The pre-1992 participants seem to accept that they have to do a certain amount of administrative and course review work and to simply get on with it. <text:s/>The post-1992 participants, by contrast, question the expectation that they should devote time to administrative duties. They feel that such work is often unnecessary, a distraction that takes up time that could be more productively spent on other activities that contribute to the fulfilment of their own particular practical concerns and the ambitious aims of the institution. While they do what <text:soft-page-break/>is required of them in terms of completing documentation, participating in course review processes and so on, this kind of activity tends to ‘make [their] blood boil’ (Timothy) and consequently they try to avoid it if at all possible. </text:p>
      <text:p text:style-name="Standard">Attitudes to new course development and course management duties also differ across the generations. The earlier pre-1992 recruits were not expected to develop new courses, but simply to deliver the courses that were waiting for them when they arrived. With time, some did get involved in course development out of a desire to move their particular areas forward, and some did take on course leadership roles, though only because openings happened to arise when colleagues who had originally held these roles moved on to other things. The later pre- 1992 recruits showed a greater tendency to become involved in the development of new courses, though their involvement was usually a result of prompting from their managers rather than because of any personal vision in relation to the kinds of courses they felt the college should run or they would like to work on. <text:s/>Some also took on course leaderships when asked to do so, partly because they held the view that lecturers have a duty to do what managers ask, and partly because a course leadership was seen as a ‘treasured possession’ (Betty) that would be an asset to them in the pursuit of a concern with career advancement. </text:p>
      <text:p text:style-name="Standard">The post-1992 period saw tremendous expansion in the course portfolio and most of the post- 1992 participants have been heavily involved in course development, with some actually initiating the development of courses that they felt were needed in their particular areas. Members of this generation were willing to take on course leadership responsibilities because, as course leaders, they would have a certain level of control over the running and development of courses in their specific interest areas. The work involved in course leadership can be significant however and several post-1992 participants, particularly those who appointed as course leaders and year tutors before time allowances were given for such work, have stepped down from these roles, preferring to dedicate their time to what they consider more important projects such as research. </text:p>
      <text:p text:style-name="Standard">The role of the IoT lecturer has further dimensions for which the requirements are not as clearly specified in the official contract. Chief among these are the pastoral dimension and the research dimension. The extent to which individual participants choose to engage with these rather more vaguely defined and to some extent ‘voluntary’ projects varies significantly across the generations, and the manner in which those who do choose to do so actually engage with these dimensions of the role can also differ significantly from one lecturer to the next. </text:p>
      <text:p text:style-name="Standard">Given that the pre-1992 participants place strong emphasis on connecting with students and on fulfilling their duty of care towards their students, it is unsurprising that most of them appear to actively engage the pastoral dimension of the lecturing role. Most of the earlier pre- 1992 recruits talk at length about their interaction with students and how important they find this, and several express regret that their connection with their students seems to be weakening as they get older and the generation gap widens. The pastoral dimension of the lecturing role is one that the later pre-1992 recruits also choose to actively engage in, and many have become involved in Academic Council and other committees whose remit is to ensure that institutional structures are designed and implemented in a truly student-centred manner. </text:p>
      <text:p text:style-name="Standard">The post-1992 participants have a different attitude to the pastoral dimension of the lecturing role. <text:s/>While most are clearly committed to their students and some do take on pastoral duties, many feel that their responsibilities in relation to student care should be clearly bounded and should be limited to academic mentoring rather than involving full-scale personal support for individual students. <text:s/>Many of the post-1992 participants would rather not be involved in pastoral work, either because they are uncomfortable with it or because it takes time that they would rather dedicate to other activities that they consider more important. </text:p>
      <text:p text:style-name="Standard">The most significant difference in terms of how the members of the two groups approach the </text:p>
      <text:p text:style-name="Standard">lecturing role is undoubtedly related to the research dimension of the role. With the exception of the Humanities lecturers, the pre-1992 participants have either chosen not to engage with this dimension of the role at all, or have engaged with it only to the extent that they have acquired <text:soft-page-break/>higher-level qualifications. The post-1992 participants, by contrast, are all involved in research of some sort and see this as a significant component of what they do. </text:p>
      <text:p text:style-name="Standard">Although research is now both acknowledged as an activity that IoTs and IoT lecturers may participate in and an activity that is strongly encouraged at the institution where the study was conducted, what research is understood to mean can vary substantially from person to person. <text:s/>The post-1992 participants define, or are beginning to define, research in the manner in which it is defined in universities: to them, research involves generating new knowledge, presenting at conferences, publishing and so on. Most hold or are working towards doctoral qualifications, often in areas strategically chosen because of their potential to help individuals carve out academic careers, and tend to define themselves as researchers. The pre-1992 participants have a different perspective on research. With one exception, these individuals seem to associate research almost entirely with the acquisition of postgraduate qualifications. <text:s/>Several of these individuals reacted to the institutional push for research by signing up for masters degrees, but most have not engaged in research activity outside of the context of postgraduate programmes. </text:p>
      <text:p text:style-name="Standard">Overall, the participants’ stories suggest that the manner in which the lecturing role is performed has changed significantly over the lifetime of the technological sector. As the role has expanded to include new activities and new responsibilities, the range of approaches that can be taken to fulfilling it has also expanded considerably, resulting in the development of a considerable variety of professional identities in this particular context. </text:p>
      <text:h text:style-name="Heading_20_1" text:outline-level="1">Costs and benefits of change </text:h>
      <text:p text:style-name="Standard">Both the profile of the beginning lecturer and the professional identities formed by lecturers in the IoT sector therefore appear to changed over time. In the 1970s and 1980s, the emphasis at the recruitment stage was on finding individuals with strong industrial experience and, if possible, some degree of pedagogical proficiency. In the 1990s and 2000s, a strong academic record, showing at least a masters if not a doctoral qualification and a demonstrated capacity to conduct independent research, has become more important for those aspiring to lecturing positions. </text:p>
      <text:p text:style-name="Standard">Over the same forty year period, the role of the IoTs, and consequently of their staff, has expanded tremendously, with the result that there is now clearly ‘more than one way to construct an academic professional self’ (Nixon et al 1998 p.292) in the sector. Individual lecturers, faced with a growing list of responsibilities, find themselves obliged to prioritise and tend to devote more of their time to some areas of the role than to others. Broadly speaking, while most of the pre-1992 recruits still focus much of their attention on teaching and on the pastoral dimension of the job, the post-1992 recruits show a tendency to concentrate on the research dimension of the role. </text:p>
      <text:p text:style-name="Standard">The increasing significance of research, both at recruitment and in the professional identities of lecturers, has a number of implications both for the institution and for individuals. The emergence of a new generation of ‘researchers’ has contributed significantly to the development of a culture of research in the institution that has flourished in recent times. The pursuit of doctoral studies by members of the post-1992 group in particular has enhanced and is continuing to enhance the qualification profile of the institution, which in turn increases its capacity to run postgraduate programmes, attract research students and generally expand the research dimension of its remit. <text:s text:c="2"/>The level of autonomy currently enjoyed by the college, which holds delegated authority to make awards to NFQ level 10 in the Sciences and to NFQ level 9 in all other discipline areas, is also in no small way linked to the fact that the post- 1992 participants and colleagues were able to show a strong track record in research at accreditation panel visits. The success of members of this generation in attracting research funding has also contributed to the growth of the institution. The activities of staff members who are pushing the boundaries of their individual remits have allowed the institution to take full advantage of the spaces for expansion that have been opened up for IoTs by various policies and pieces of legislation that have come into being since 1992. </text:p>
      <text:p text:style-name="Standard"><text:soft-page-break/>The strategic pursuit of research and research-related goals has caused other changes that are potentially less positive however. The focus on research seems to go hand in hand with the development of a more individualistic culture. Whereas previously there was a strong sense of belonging to a community and of working together with colleagues towards common goals, now it seems, at least to some participants, that individuals are focused on their own particular projects and only interact with the broader community of colleagues when they have to. The sense of being part of a team, and being expected to contribute to the team and in a broad range of ways and areas, that the pre-1992 participants identify as having been a key part of being a lecturer seems to be disappearing as individuals who have chosen to become involved in research are allowed to plough their own furrows and to limit their engagement with group activities. Not only is the traditionally collectivist culture being replaced by a more individualistic one, but also, and perhaps more worryingly, a divide has opened up between the still relatively elite group of ‘researchers’ and the larger community of ‘teachers’ within the institution. The discourse of both the pre-1992 participants, who see themselves as teachers, and the post-1992 participants, some of whom describe themselves first and foremost as researchers, is marked by references to the distinction between researchers and teachers and by ‘them v. us’ comparisons. This divide is a worrying development in a staff that has traditionally, according to managers, been characterised by a strong sense of cohesion and an ability to present a united front to the world. </text:p>
      <text:p text:style-name="Standard">As the Irish government continues to push for a so-called smart economy and to call on higher education to lead the way in the creation of this smart economy, there is little doubt that institutions like the one in which the study was conducted will continue to emphasise research at the recruitment stage and encourage the development of research-focussed identities in their staff. <text:s text:c="3"/>The potential benefits of this shift in emphasis, both for institutions and their staff on the one hand and for the regions and ultimately for the individual students that they serve on the other, are undoubtedly enormous. The potential losses, however, must also be acknowledged. The emphasis on industrial experience and pedagogical competence and the commitment to the pastoral dimension of the academic role that prevailed in the past enabled the IoTs to provide truly student-centred, industry-relevant education and the pre- 1992 participants in particular feel strongly that this must continue to be a priority. The challenge for institutional managers, and indeed for individual IoT academics, going forward will be to ensure that the strengths of the past are maintained, while striving in the present to develop new strengths in areas that are of strategic importance for the future.</text:p>
      <text:h text:style-name="Heading_20_1" text:outline-level="1">References</text:h>
      <text:p text:style-name="Bibliography_20_1">Archer, M S (1995) Realist Social Theory: The Morphogenetic Approach. Cambridge: Cambridge University Press </text:p>
      <text:p text:style-name="Bibliography_20_1">Archer, M S (2000) Being Human: The Problem of Agency. Cambridge: Cambridge University Press </text:p>
      <text:p text:style-name="Bibliography_20_1">Archer, M S (2003) Structure, Agency and the Internal Conversation. Cambridge: Cambridge University Press </text:p>
      <text:p text:style-name="Bibliography_20_1">Archer, M S (2007) Making our Way through the World: Human Reflexivity and Social Mobility. Cambridge: Cambridge University Press Department of Education (1974) Memo V7. [Online: <text:s/>http://www.tui.ie/Contracts/MemoV7.html. <text:s/>Last accessed August 6th 2008] </text:p>
      <text:p text:style-name="Bibliography_20_1">Department of Education (1993) Academic Staff Contracts. [acquired from Human Resources Manager, Waterford Institute of Technology November 2003] </text:p>
      <text:p text:style-name="Bibliography_20_1">Goodson, I and Sikes, P (2001) Life history research in educational settings: learning from lives. Buckingham: Open University Press </text:p>
      <text:p text:style-name="Bibliography_20_1">Healy (1998) Revised PCW Proposals on Pay and Conditions for Academic Staff in Institutes of Technology. [Online: http://www.tui.ie/Contracts/PCW3rd.html. Last accessed November 3rd 2003] </text:p>
      <text:p text:style-name="Bibliography_20_1"><text:soft-page-break/>Henkel, M (2000) Academic Identities and Policy Change in Higher Education. London: Jessica Kings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15cm" fo:text-align="justify" style:justify-single-word="false" fo:orphans="3" style:page-number="auto" fo:background-color="transparent">
        <style:background-image/>
      </style:paragraph-properties>
      <style:text-properties style:font-name="FreeSans" fo:font-size="11pt" fo:font-weight="normal"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master-page-name="">
      <style:paragraph-properties fo:margin-top="0cm" fo:margin-bottom="0cm" fo:text-align="center" style:justify-single-word="false" style:page-number="auto" fo:background-color="transparent" text:number-lines="false" text:line-number="0">
        <style:tab-stops>
          <style:tab-stop style:position="8.498cm" style:type="center"/>
          <style:tab-stop style:position="16.999cm" style:type="right"/>
        </style:tab-stops>
        <style:background-image/>
      </style:paragraph-properties>
      <style:text-properties fo:font-size="9pt" fo:font-weight="bold" style:font-size-asian="10.5pt"/>
    </style:style>
    <style:style style:name="Header" style:family="paragraph" style:parent-style-name="Standard" style:class="extra">
      <style:paragraph-properties fo:margin-left="0.4cm" fo:margin-right="0.4cm" fo:text-align="end" style:justify-single-word="false" fo:text-indent="0cm" style:auto-text-indent="false" fo:background-color="transparent" text:number-lines="false" text:line-number="0">
        <style:tab-stops>
          <style:tab-stop style:position="8.5cm" style:type="center"/>
          <style:tab-stop style:position="17cm" style:type="right"/>
        </style:tab-stops>
        <style:background-image/>
      </style:paragraph-properties>
      <style:text-properties fo:font-size="10pt" fo:font-weight="bold" style:font-size-asian="10.5pt"/>
    </style:style>
    <style:style style:name="Normal_20__28_Web_29_" style:display-name="Normal (Web)" style:family="paragraph" style:parent-style-name="Standard">
      <style:paragraph-properties fo:margin-top="0.494cm" fo:margin-bottom="0.494cm" fo:line-height="100%"/>
      <style:text-properties style:font-name="Verdana" fo:font-size="10pt" style:font-name-asian="Times New Roman" style:font-size-asian="10pt" style:font-size-complex="10pt"/>
    </style:style>
    <style:style style:name="Heading_20_1" style:display-name="Heading 1" style:family="paragraph" style:parent-style-name="Heading" style:next-style-name="Text_20_body" style:class="text" style:default-outline-level="1">
      <style:paragraph-properties fo:margin-left="0.801cm" fo:margin-right="0cm" fo:text-indent="-0.801cm" style:auto-text-indent="false">
        <style:tab-stops/>
      </style:paragraph-properties>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Standard" style:class="chapter">
      <style:paragraph-properties fo:margin-top="0.499cm" fo:margin-bottom="0.3cm" fo:text-align="center" style:justify-single-word="false"/>
      <style:text-properties fo:font-size="115%" fo:font-style="normal" style:font-size-asian="10.5pt" style:font-weight-asian="normal" style:font-weight-complex="normal"/>
    </style:style>
    <style:style style:name="Affiliation" style:family="paragraph" style:parent-style-name="Author" style:class="chapter">
      <style:paragraph-properties fo:margin-top="0.199cm" fo:margin-bottom="0.199cm" fo:background-color="transparent">
        <style:background-image/>
      </style:paragraph-properties>
      <style:text-properties fo:font-size="12pt" fo:font-style="normal" fo:font-weight="bold" style:font-size-asian="10.5pt" style:font-weight-asian="normal" style:font-weight-complex="normal"/>
    </style:style>
    <style:style style:name="Title" style:family="paragraph" style:parent-style-name="Heading" style:next-style-name="Subtitle" style:class="chapter" style:master-page-name="">
      <style:paragraph-properties fo:margin-top="0.499cm" fo:margin-bottom="0.21cm" fo:text-align="center" style:justify-single-word="false" style:page-number="auto"/>
      <style:text-properties fo:text-transform="capitalize" style:font-name="FreeSans1"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101cm" fo:margin-bottom="0.499cm" fo:text-indent="0cm" style:auto-text-indent="false"/>
    </style:style>
    <style:style style:name="Bibliography_20_1" style:display-name="Bibliography 1" style:family="paragraph" style:parent-style-name="Index" style:class="index" style:master-page-name="">
      <style:paragraph-properties fo:margin-left="0.75cm" fo:margin-right="0cm" fo:margin-top="0.199cm" fo:margin-bottom="0cm" fo:text-align="justify" style:justify-single-word="false" fo:text-indent="-0.75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URL" style:display-name="Bibliography URL" style:family="paragraph" style:parent-style-name="Bibliography_20_1" style:master-page-name="">
      <style:paragraph-properties fo:margin-left="1.499cm" fo:margin-right="0cm" fo:margin-top="0cm" fo:margin-bottom="0cm" fo:text-align="start" style:justify-single-word="false" fo:text-indent="-0.75cm" style:auto-text-indent="false" style:page-number="auto">
        <style:tab-stops>
          <style:tab-stop style:position="17cm" style:type="right" style:leader-style="dotted" style:leader-text="."/>
        </style:tab-stops>
      </style:paragraph-properties>
      <style:text-properties fo:font-size="90%"/>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Text_20_body" style:class="text" style:default-outline-level="2">
      <style:paragraph-properties fo:margin-left="0cm" fo:margin-right="0cm" fo:margin-top="0.349cm" fo:margin-bottom="0.349cm" fo:line-height="0.494cm" fo:hyphenation-ladder-count="no-limit" fo:text-indent="0cm" style:auto-text-indent="false" fo:keep-with-next="always">
        <style:tab-stops>
          <style:tab-stop style:position="0.801cm"/>
        </style:tab-stops>
      </style:paragraph-properties>
      <style:text-properties fo:font-size="12pt" fo:font-weight="bold" style:font-size-asian="12pt" style:font-weight-asian="bold" fo:hyphenate="false" fo:hyphenation-remain-char-count="2" fo:hyphenation-push-char-count="2"/>
    </style:style>
    <style:style style:name="Heading_20_3" style:display-name="Heading 3" style:family="paragraph" style:parent-style-name="Standard" style:next-style-name="Text_20_body" style:class="text" style:default-outline-level="3">
      <style:paragraph-properties fo:margin-left="0cm" fo:margin-right="0cm" fo:margin-top="0.353cm" fo:margin-bottom="0.423cm" fo:line-height="0.423cm" fo:hyphenation-ladder-count="no-limit" fo:text-indent="0cm" style:auto-text-indent="false" fo:keep-with-next="always">
        <style:tab-stops>
          <style:tab-stop style:position="0.9cm"/>
        </style:tab-stops>
      </style:paragraph-properties>
      <style:text-properties fo:font-weight="bold" style:font-size-asian="10.5pt" style:font-weight-asian="bold" fo:hyphenate="false" fo:hyphenation-remain-char-count="2" fo:hyphenation-push-char-count="2"/>
    </style:style>
    <style:style style:name="Footnote" style:family="paragraph" style:parent-style-name="Standard" style:next-style-name="Footnote-continue" style:class="extra">
      <style:paragraph-properties fo:margin-left="0.499cm" fo:margin-right="0cm" fo:margin-top="0.101cm" fo:margin-bottom="0.101cm" fo:text-indent="-0.499cm" style:auto-text-indent="false" text:number-lines="false" text:line-number="0"/>
      <style:text-properties fo:font-size="10pt" style:font-size-asian="10pt" style:font-size-complex="10pt"/>
    </style:style>
    <style:style style:name="Abstract" style:family="paragraph" style:parent-style-name="Standard">
      <style:paragraph-properties fo:margin-left="0.75cm" fo:margin-right="0.75cm" fo:text-indent="0cm" style:auto-text-indent="false"/>
      <style:text-properties fo:font-size="90%" style:font-size-asian="10.5pt"/>
    </style:style>
    <style:style style:name="Keywords" style:family="paragraph" style:parent-style-name="Abstract"/>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Footnote-continue" style:family="paragraph" style:parent-style-name="Footnote">
      <style:paragraph-properties fo:margin-left="0.499cm" fo:margin-right="0cm" fo:margin-top="0cm" fo:margin-bottom="0.101cm" fo:text-indent="0cm" style:auto-text-indent="false"/>
    </style:style>
    <style:style style:name="Abstract_20_Heading" style:display-name="Abstract Heading" style:family="paragraph" style:parent-style-name="Heading_20_1" style:list-style-name="">
      <style:paragraph-properties fo:margin-top="0.4cm" fo:margin-bottom="0.25cm" fo:text-align="center" style:justify-single-word="false"/>
      <style:text-properties fo:font-size="14pt"/>
    </style:style>
    <style:style style:name="List_20_2" style:display-name="List 2" style:family="paragraph" style:parent-style-name="List" style:class="list">
      <style:paragraph-properties fo:margin-left="1.27cm" fo:margin-right="0.801cm" fo:margin-top="0cm" fo:margin-bottom="0.212cm" fo:text-indent="-0.64cm" style:auto-text-indent="false">
        <style:tab-stops/>
      </style:paragraph-properties>
    </style:style>
    <style:style style:name="Abstract_20_List" style:display-name="Abstract List" style:family="paragraph" style:parent-style-name="Abstract" style:list-style-name="Abstract_20_List">
      <style:paragraph-properties fo:margin-left="1.3cm" fo:margin-right="0.75cm" fo:margin-top="0.049cm" fo:margin-bottom="0.101cm" fo:text-indent="-0.3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parent-style-name="Default_20_Paragraph_20_Font">
      <style:text-properties fo:color="#000080" style:text-underline-style="none"/>
    </style:style>
    <style:style style:name="Default_20_Paragraph_20_Font" style:display-name="Default Paragraph Font" style:family="text">
      <style:text-properties style:font-name="FreeSans" style:font-size-asian="10.5pt"/>
    </style:style>
    <style:style style:name="a" style:family="text" style:parent-style-name="Default_20_Paragraph_20_Font"/>
    <style:style style:name="Strong_20_Emphasis" style:display-name="Strong Emphasis" style:family="text" style:parent-style-name="Default_20_Paragraph_20_Font">
      <style:text-properties fo:font-weight="bold" style:font-size-asian="10.5pt" style:font-weight-asian="bold" style:font-weight-complex="bold"/>
    </style:style>
    <style:style style:name="Bullet_20_Symbols" style:display-name="Bullet Symbols" style:family="text" style:parent-style-name="Default_20_Paragraph_20_Font">
      <style:text-properties style:font-name="FreeSans" style:font-name-asian="FreeSans" style:font-size-asian="10.5pt" style:font-name-complex="FreeSans"/>
    </style:style>
    <style:style style:name="Emphasis" style:family="text" style:parent-style-name="Default_20_Paragraph_20_Fon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Footnote_20_Symbol" style:display-name="Footnote Symbol" style:family="text">
      <style:text-properties style:font-name="FreeSans" fo:font-size="10pt" style:font-size-asian="10.5pt"/>
    </style:style>
    <style:style style:name="Footnote_20_anchor" style:display-name="Footnote anchor" style:family="text" style:parent-style-name="Default_20_Paragraph_20_Font">
      <style:text-properties style:text-position="super 58%" style:font-size-asian="10.5pt"/>
    </style:style>
    <style:style style:name="superscript" style:family="text">
      <style:text-properties style:text-position="super 58%"/>
    </style:style>
    <style:style style:name="Page_20_Number" style:display-name="Page Number" style:family="text" style:parent-style-name="Default_20_Paragraph_20_Font">
      <style:text-properties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Default_20_Paragraph_20_Font"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Default_20_Paragraph_20_Font"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3" text:style-name="Default_20_Paragraph_20_Font"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Default_20_Paragraph_20_Font"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5" text:style-name="Default_20_Paragraph_20_Font"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6" text:style-name="Default_20_Paragraph_20_Font" text:bullet-char="•">
        <style:list-level-properties text:list-level-position-and-space-mode="label-alignment">
          <style:list-level-label-alignment text:label-followed-by="listtab" text:list-tab-stop-position="2.401cm" fo:text-indent="-2.351cm" fo:margin-left="2.401cm"/>
        </style:list-level-properties>
        <style:text-properties style:font-name="OpenSymbol"/>
      </text:list-level-style-bullet>
      <text:list-level-style-bullet text:level="7" text:style-name="Default_20_Paragraph_20_Font" text:bullet-char="•">
        <style:list-level-properties text:list-level-position-and-space-mode="label-alignment">
          <style:list-level-label-alignment text:label-followed-by="listtab" text:list-tab-stop-position="2.799cm" fo:text-indent="-2.75cm" fo:margin-left="2.799cm"/>
        </style:list-level-properties>
        <style:text-properties style:font-name="OpenSymbol"/>
      </text:list-level-style-bullet>
      <text:list-level-style-bullet text:level="8" text:style-name="Default_20_Paragraph_20_Font" text:bullet-char="•">
        <style:list-level-properties text:list-level-position-and-space-mode="label-alignment">
          <style:list-level-label-alignment text:label-followed-by="listtab" text:list-tab-stop-position="3.2cm" fo:text-indent="-3.15cm" fo:margin-left="3.2cm"/>
        </style:list-level-properties>
        <style:text-properties style:font-name="OpenSymbol"/>
      </text:list-level-style-bullet>
      <text:list-level-style-bullet text:level="9" text:style-name="Default_20_Paragraph_20_Font" text:bullet-char="•">
        <style:list-level-properties text:list-level-position-and-space-mode="label-alignment">
          <style:list-level-label-alignment text:label-followed-by="listtab" text:list-tab-stop-position="3.6cm" fo:text-indent="-3.551cm" fo:margin-left="3.6cm"/>
        </style:list-level-properties>
        <style:text-properties style:font-name="OpenSymbol"/>
      </text:list-level-style-bullet>
      <text:list-level-style-bullet text:level="10" text:style-name="Default_20_Paragraph_20_Font" text:bullet-char="•">
        <style:list-level-properties text:list-level-position-and-space-mode="label-alignment">
          <style:list-level-label-alignment text:label-followed-by="listtab" text:list-tab-stop-position="4.001cm" fo:text-indent="-3.951cm" fo:margin-left="4.001cm"/>
        </style:list-level-properties>
        <style:text-properties style:font-name="OpenSymbol"/>
      </text:list-level-style-bullet>
    </text:list-style>
    <text:list-style style:name="List_20_2" style:display-name="List 2">
      <text:list-level-style-bullet text:level="1" text:style-name="Default_20_Paragraph_20_Font"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2" text:style-name="Default_20_Paragraph_20_Font"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Default_20_Paragraph_20_Font"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Default_20_Paragraph_20_Font"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Default_20_Paragraph_20_Font"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Default_20_Paragraph_20_Font"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Default_20_Paragraph_20_Font"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Default_20_Paragraph_20_Font"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Default_20_Paragraph_20_Font"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Default_20_Paragraph_20_Font"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bstract_20_List" style:display-name="Abstract List">
      <text:list-level-style-bullet text:level="1" text:style-name="Default_20_Paragraph_20_Font" text:bullet-char="•">
        <style:list-level-properties text:list-level-position-and-space-mode="label-alignment">
          <style:list-level-label-alignment text:label-followed-by="listtab" text:list-tab-stop-position="1.3cm" fo:text-indent="-1.799cm" fo:margin-left="1.799cm"/>
        </style:list-level-properties>
      </text:list-level-style-bullet>
      <text:list-level-style-number text:level="2"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3"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4"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5"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6"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7"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8"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9"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level-style-number text:level="10" style:num-suffix="." style:num-format="1">
        <style:list-level-properties text:list-level-position-and-space-mode="label-alignment">
          <style:list-level-label-alignment text:label-followed-by="listtab" text:list-tab-stop-position="1.3cm" fo:text-indent="-1.799cm" fo:margin-left="1.799cm"/>
        </style:list-level-properties>
      </text:list-level-style-number>
    </text:list-style>
    <text:list-style style:name="WW8Num12"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bibliography-configuration text:prefix="" text:suffix="" text:sort-algorithm="alphanumeric" fo:language="en" fo:country="IE"/>
    <text:linenumbering-configuration text:number-lines="false" text:offset="0.499cm" style:num-format="1" text:number-position="left" text:increment="5"/>
  </office:styles>
  <office:automatic-styles>
    <style:style style:name="Table1" style:family="table">
      <style:table-properties style:width="17cm" fo:margin-left="0cm" fo:margin-right="0cm" table:align="margins" style:may-break-between-rows="false"/>
    </style:style>
    <style:style style:name="Table1.A" style:family="table-column">
      <style:table-column-properties style:column-width="2.82cm" style:rel-column-width="10872*"/>
    </style:style>
    <style:style style:name="Table1.B" style:family="table-column">
      <style:table-column-properties style:column-width="14.18cm" style:rel-column-width="54663*"/>
    </style:style>
    <style:style style:name="Table1.A1" style:family="table-cell">
      <style:table-cell-properties style:vertical-align="bottom" fo:background-color="#e6e6ff" fo:padding="0.097cm" fo:border-left="0.002cm solid #000000" fo:border-right="none" fo:border-top="0.002cm solid #000000" fo:border-bottom="0.002cm solid #000000">
        <style:background-image/>
      </style:table-cell-properties>
    </style:style>
    <style:style style:name="Table1.B1" style:family="table-cell">
      <style:table-cell-properties style:vertical-align="middle" fo:background-color="#e6e6ff" fo:padding="0.097cm" fo:border="0.002cm solid #000000">
        <style:background-image/>
      </style:table-cell-properties>
    </style:style>
    <style:style style:name="Table1.A2"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1.B2"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MP1" style:family="paragraph" style:parent-style-name="Header">
      <style:paragraph-properties>
        <style:tab-stops>
          <style:tab-stop style:position="0cm"/>
          <style:tab-stop style:position="17cm" style:type="right"/>
        </style:tab-stops>
      </style:paragraph-properties>
    </style:style>
    <style:style style:name="MP2" style:family="paragraph" style:parent-style-name="Table_20_Contents">
      <style:text-properties fo:font-size="10pt"/>
    </style:style>
    <style:style style:name="MP3" style:family="paragraph" style:parent-style-name="Footer">
      <style:text-properties fo:font-size="10pt"/>
    </style:style>
    <style:style style:name="MP4" style:family="paragraph" style:parent-style-name="Table_20_Contents">
      <style:paragraph-properties fo:text-align="center" style:justify-single-word="false"/>
      <style:text-properties fo:font-size="10pt"/>
    </style:style>
    <style:style style:name="MT1" style:family="text"/>
    <style:style style:name="MT2" style:family="text">
      <style:text-properties fo:font-size="9pt" style:font-size-asian="10.5pt"/>
    </style:style>
    <style:style style:name="Mfr1" style:family="graphic" style:parent-style-name="Graphics">
      <style:graphic-properties style:run-through="foreground" style:wrap="none"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AISHE-C 2009<text:tab/>Page <text:user-defined text:name="PaperID">92</text:user-defined>.<text:page-number text:select-page="current">11</text:page-number></text:p>
      </style:header>
    </style:master-page>
    <style:master-page style:name="First_20_Page" style:display-name="First Page" style:page-layout-name="Mpm2" style:next-style-name="Standard">
      <style:header>
        <text:p text:style-name="MP1">AISHE-C 2009 <text:a xlink:type="simple" xlink:href="http://ocs.aishe.org/index.php/international/2009/paper/view/92">http://ocs.aishe.org/index.php/international/2009/paper/view/92</text:a><text:tab/>Page <text:user-defined text:name="PaperID">92</text:user-defined>.<text:page-number text:select-page="current">11</text:page-number></text:p>
      </style:header>
      <style:footer>
        <table:table table:name="Table1" table:style-name="Table1">
          <table:table-column table:style-name="Table1.A"/>
          <table:table-column table:style-name="Table1.B"/>
          <table:table-row>
            <table:table-cell table:style-name="Table1.A1" office:value-type="string">
              <text:p text:style-name="MP2"><draw:frame draw:style-name="Mfr1" draw:name="graphics2" text:anchor-type="paragraph" svg:width="2.408cm" svg:height="0.741cm" draw:z-index="0"><draw:image xlink:href="Pictures/100000000000005B0000001C7A67EA4E.png" xlink:type="simple" xlink:show="embed" xlink:actuate="onLoad"/></draw:frame> </text:p>
            </table:table-cell>
            <table:table-cell table:style-name="Table1.B1" office:value-type="string">
              <text:p text:style-name="Footer">Proceedings, AISHE-C 2009, NUI Maynooth, Ireland, 27-28 Aug 2009. <text:s/>Editors: Linda Carey, Helen Guerin, Sylvia Huntley-Moore, Saranne Magennis, Barry McMullin.</text:p>
              <text:p text:style-name="MP3"><text:a xlink:type="simple" xlink:href="http://ocs.aishe.org/index.php/international/2009/index"><text:span text:style-name="MT2">http://ocs.aishe.org/index.php/international/2009/index</text:span></text:a><text:a xlink:type="simple" xlink:href="http://ocs.aishe.org/index.php/international/2009/index"> </text:a></text:p>
            </table:table-cell>
          </table:table-row>
          <table:table-row>
            <table:table-cell table:style-name="Table1.A2" office:value-type="string">
              <text:p text:style-name="MP4"><draw:frame draw:style-name="Mfr2" draw:name="graphics1" text:anchor-type="as-char" svg:y="-0.714cm" svg:width="2.328cm" svg:height="0.82cm" draw:z-index="1"><draw:image xlink:href="Pictures/10000000000000580000001F5C86DAED.png" xlink:type="simple" xlink:show="embed" xlink:actuate="onLoad"/></draw:frame> </text:p>
            </table:table-cell>
            <table:table-cell table:style-name="Table1.B2" office:value-type="string">
              <text:p text:style-name="Footer">Creative Commons : Attribution-NonCommercial-ShareAlike 3.0. Some rights reserved.</text:p>
              <text:p text:style-name="MP3"><text:a xlink:type="simple" xlink:href="http://creativecommons.org/licenses/by-nc-sa/3.0/"><text:span text:style-name="MT2">http://creativecommons.org/licenses/by-nc-sa/3.0/</text:span></text:a><text:a xlink:type="simple" xlink:href="http://creativecommons.org/licenses/by-nc-sa/3.0/"> </text:a></text:p>
            </table:table-cell>
          </table:table-row>
        </table:table>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12-15T11:39:28</meta:creation-date>
    <meta:editing-cycles>13</meta:editing-cycles>
    <meta:editing-duration>PT01H25M18S</meta:editing-duration>
    <dc:description>In proceedings, AISHE-C 2009, NUI Maynooth, Ireland, 27-28 Aug 2009. Editors: Linda Carey, Helen Guerin, Sylvia Huntley-Moore, Saranne Magennis, Barry McMullin.
</dc:description>
    <dc:title>Plus ça change, plus ça devient la même chose – the convergence of academic professional identities in the Institute of Technology sector and the implications for teaching and learning. </dc:title>
    <dc:date>2010-01-27T12:10:01</dc:date>
    <meta:document-statistic meta:table-count="2" meta:image-count="2" meta:object-count="0" meta:page-count="11" meta:paragraph-count="152" meta:word-count="6053" meta:character-count="39482"/>
    <meta:user-defined meta:name="Affiliation">Waterford Institute of Technology</meta:user-defined>
    <meta:user-defined meta:name="Authors">Carol O'Byrne</meta:user-defined>
    <meta:user-defined meta:name="PaperID">92</meta:user-defined>
    <meta:user-defined meta:name="URL">http://ocs.aishe.org/index.php/international/2009/paper/view/92</meta:user-defined>
    <meta:user-defined meta:name="Year">2009</meta:user-defined>
  </office:meta>
</office:document-meta>
</file>